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9ea5f" officeooo:paragraph-rsid="0019ea5f"/>
    </style:style>
    <style:style style:name="P2" style:family="paragraph" style:parent-style-name="Standard">
      <style:text-properties fo:font-weight="bold" officeooo:rsid="0019ea5f" officeooo:paragraph-rsid="0019ea5f" style:font-weight-asian="bold" style:font-weight-complex="bold"/>
    </style:style>
    <style:style style:name="P3" style:family="paragraph" style:parent-style-name="Standard">
      <style:text-properties fo:font-weight="bold" officeooo:rsid="001a420a" officeooo:paragraph-rsid="001a420a" style:font-weight-asian="bold" style:font-weight-complex="bold"/>
    </style:style>
    <style:style style:name="P4" style:family="paragraph" style:parent-style-name="Standard">
      <style:text-properties fo:font-weight="bold" officeooo:rsid="001aebd1" officeooo:paragraph-rsid="001aebd1" style:font-weight-asian="bold" style:font-weight-complex="bold"/>
    </style:style>
    <style:style style:name="P5" style:family="paragraph" style:parent-style-name="Standard">
      <style:text-properties fo:font-weight="normal" officeooo:rsid="0019ea5f" officeooo:paragraph-rsid="0019ea5f" style:font-weight-asian="normal"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udy Guide <text:s text:c="3"/>Name______________ <text:s text:c="4"/>Date:__________________</text:p>
      <text:p text:style-name="P1">Quiz 5.1</text:p>
      <text:p text:style-name="P1"/>
      <text:p text:style-name="P2">Vocab</text:p>
      <text:p text:style-name="P2">___________________________________________________________________________________</text:p>
      <text:p text:style-name="P5"/>
      <text:p text:style-name="P2">Evaporation: <text:span text:style-name="T1">When liquid water is heated and turns into vapor. This is when water in the cycle makes it’s move from land to the atmosphere. </text:span></text:p>
      <text:p text:style-name="P2"><text:span text:style-name="T1"/></text:p>
      <text:p text:style-name="P2">Precipitation: <text:span text:style-name="T1">Gravity causes water in various states to fall. This could be rain, snow, etc. </text:span></text:p>
      <text:p text:style-name="P2"/>
      <text:p text:style-name="P2">Condensation: <text:span text:style-name="T1">Water droplets form in humid or cold surroundings. Clouds are formed by condensation. Water vapor becomes visible water droplets. </text:span></text:p>
      <text:p text:style-name="P2"/>
      <text:p text:style-name="P2">Transpiration: <text:span text:style-name="T1">Plants absorb water through their roots. Transpiration happens when water vapor is released through pores in the plant.</text:span></text:p>
      <text:p text:style-name="P2"><text:span text:style-name="T1"/></text:p>
      <text:p text:style-name="P2">Crystallization: <text:span text:style-name="T1"><text:s/>When liquid water becomes a solid. When water turns to ice. </text:span></text:p>
      <text:p text:style-name="P2"><text:span text:style-name="T1">___________________________________________________________________________________</text:span></text:p>
      <text:p text:style-name="P2"><text:span text:style-name="T1"/></text:p>
      <text:p text:style-name="P2"><text:span text:style-name="T1"/></text:p>
      <text:p text:style-name="P2">Energy/Driving Force: <text:span text:style-name="T1"><text:s/>The sun is the main source of energy for the water cycle. Earth is heated by the sun’s energy. Without the sun’s energy the water cycle would not continue. </text:span>Gravity<text:span text:style-name="T1"> also plays a major part in the water cycle. The sun and gravity make the cycle go round and round. Without gravity streams and rivers would not flow. Precipitation can not occur without gravity. Gravity pulls the water toward the ground. </text:span>Gravity<text:span text:style-name="T1"> and the </text:span>Sun<text:span text:style-name="T1"> are the two main forces behind the water cycle. </text:span></text:p>
      <text:p text:style-name="P2"><text:span text:style-name="T1"/></text:p>
      <text:p text:style-name="P3">Similarities: <text:span text:style-name="T1"><text:s/>One major similarity between all processes of the water cycle is that they involve water changing states of matter. Evaporation is a change from liquid to gas, and crystallization is a change from liquid to solid. </text:span></text:p>
      <text:p text:style-name="P3"><text:span text:style-name="T1"/></text:p>
      <text:p text:style-name="P3"><text:span text:style-name="T1"/></text:p>
      <text:p text:style-name="P4">Oceans: <text:span text:style-name="T1">The ocean is the largest source of evaporation. This is simply because there is so much water in the ocean. The area the ocean covers is vast. This makes it easier for the sun to heat it’s surface. <text:s/></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07:11:59.890450817</meta:creation-date>
    <dc:date>2018-10-30T07:31:07.016961198</dc:date>
    <meta:editing-duration>PT7M46S</meta:editing-duration>
    <meta:editing-cycles>2</meta:editing-cycles>
    <meta:generator>LibreOffice/6.1.0.3$MacOSX_X86_64 LibreOffice_project/efb621ed25068d70781dc026f7e9c5187a4decd1</meta:generator>
    <meta:print-date>2018-10-30T07:32:01.577947544</meta:print-date>
    <meta:document-statistic meta:table-count="0" meta:image-count="0" meta:object-count="0" meta:page-count="1" meta:paragraph-count="13" meta:word-count="262" meta:character-count="1759" meta:non-whitespace-character-count="1492"/>
  </office:meta>
</office:document-meta>
</file>