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035e05" officeooo:paragraph-rsid="00035e05"/>
    </style:style>
    <style:style style:name="P2" style:family="paragraph" style:parent-style-name="Standard">
      <style:paragraph-properties fo:text-align="center" style:justify-single-word="false"/>
      <style:text-properties officeooo:rsid="00035e05" officeooo:paragraph-rsid="00035e05"/>
    </style:style>
    <style:style style:name="P3" style:family="paragraph" style:parent-style-name="Standard">
      <style:paragraph-properties fo:text-align="start" style:justify-single-word="false"/>
      <style:text-properties officeooo:rsid="00035e05" officeooo:paragraph-rsid="00035e05"/>
    </style:style>
    <style:style style:name="P4" style:family="paragraph" style:parent-style-name="Standard" style:list-style-name="L1">
      <style:paragraph-properties fo:text-align="start" style:justify-single-word="false"/>
      <style:text-properties officeooo:rsid="00035e05" officeooo:paragraph-rsid="00035e05"/>
    </style:style>
    <style:style style:name="P5" style:family="paragraph" style:parent-style-name="Standard" style:list-style-name="L1">
      <style:paragraph-properties fo:text-align="start" style:justify-single-word="false"/>
      <style:text-properties officeooo:rsid="000462dc" officeooo:paragraph-rsid="000462dc"/>
    </style:style>
    <style:style style:name="T1" style:family="text">
      <style:text-properties style:text-position="super 58%"/>
    </style:style>
    <style:style style:name="T2" style:family="text">
      <style:text-properties officeooo:rsid="000462dc"/>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cience Project Information</text:p>
      <text:p text:style-name="P1"/>
      <text:p text:style-name="P1">Name____________</text:p>
      <text:p text:style-name="P1"/>
      <text:p text:style-name="P1">Date____________</text:p>
      <text:p text:style-name="P1"/>
      <text:p text:style-name="P1">Project Due Date: Monday October 1<text:span text:style-name="T1">st</text:span>. </text:p>
      <text:p text:style-name="P1"/>
      <text:p text:style-name="P1"/>
      <text:p text:style-name="P2">We have discussed recycling, and reusing in class. I brought in pictures and a <text:span text:style-name="T2">telephone</text:span> microphone that I reused. This is sometimes called upcycling. You need to find something that would normally be thrown away, and find a new use for it. You are expected to present your project to the class. Be prepared to share. You will be given an opportunity to research some ideas in class. Here are some guidelines for your project. </text:p>
      <text:p text:style-name="P3"/>
      <text:list xml:id="list882492642" text:style-name="L1">
        <text:list-item>
          <text:p text:style-name="P4">Object/Item can not be bought/new. </text:p>
        </text:list-item>
        <text:list-item>
          <text:p text:style-name="P4">You may include more than one recycled object/item in your project.</text:p>
        </text:list-item>
        <text:list-item>
          <text:p text:style-name="P4">Item must serve a purpose. Needs to be useful. Needs a practical use. </text:p>
        </text:list-item>
        <text:list-item>
          <text:p text:style-name="P5">Your project must include a paragraph that has information about your project. You should include what your project is made of, where you found it, and what the use/purpose is. </text:p>
        </text:list-item>
        <text:list-item>
          <text:p text:style-name="P5">You may do research on your own to find ideas for your project. </text:p>
        </text:list-item>
        <text:list-item>
          <text:p text:style-name="P5">If you get your idea from another source please document that source in your project paragraph. <text:s text:c="2"/>Example: I saw this idea on Pinterest.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6T09:29:20.306413335</meta:creation-date>
    <dc:date>2018-09-26T09:45:10.115173629</dc:date>
    <meta:editing-duration>PT5M39S</meta:editing-duration>
    <meta:editing-cycles>1</meta:editing-cycles>
    <meta:document-statistic meta:table-count="0" meta:image-count="0" meta:object-count="0" meta:page-count="1" meta:paragraph-count="11" meta:word-count="187" meta:character-count="1080" meta:non-whitespace-character-count="901"/>
    <meta:generator>LibreOffice/6.1.0.3$MacOSX_X86_64 LibreOffice_project/efb621ed25068d70781dc026f7e9c5187a4decd1</meta:generator>
  </office:meta>
</office:document-meta>
</file>