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89388" officeooo:paragraph-rsid="00089388"/>
    </style:style>
    <style:style style:name="P2" style:family="paragraph" style:parent-style-name="Standard">
      <style:text-properties officeooo:paragraph-rsid="00089388"/>
    </style:style>
    <style:style style:name="P3" style:family="paragraph" style:parent-style-name="Standard">
      <style:text-properties fo:font-weight="bold" officeooo:rsid="00089388" officeooo:paragraph-rsid="00089388" style:font-weight-asian="bold" style:font-weight-complex="bold"/>
    </style:style>
    <style:style style:name="P4" style:family="paragraph" style:parent-style-name="Standard">
      <style:text-properties fo:font-weight="bold" officeooo:paragraph-rsid="00089388" style:font-weight-asian="bold" style:font-weight-complex="bold"/>
    </style:style>
    <style:style style:name="P5" style:family="paragraph" style:parent-style-name="Standard">
      <style:text-properties fo:font-weight="normal" officeooo:rsid="00089388" officeooo:paragraph-rsid="00089388" style:font-weight-asian="normal" style:font-weight-complex="normal"/>
    </style:style>
    <style:style style:name="P6" style:family="paragraph" style:parent-style-name="Standard">
      <style:paragraph-properties fo:padding-left="0in" fo:padding-right="0in" fo:padding-top="0in" fo:padding-bottom="0.0291in" fo:border-left="none" fo:border-right="none" fo:border-top="none" fo:border-bottom="0.99pt solid #000000" style:join-border="false"/>
      <style:text-properties officeooo:paragraph-rsid="00089388"/>
    </style:style>
    <style:style style:name="T1" style:family="text">
      <style:text-properties fo:font-weight="bold" style:font-weight-asian="bold" style:font-weight-complex="bold"/>
    </style:style>
    <style:style style:name="T2" style:family="text">
      <style:text-properties fo:font-weight="bold" officeooo:rsid="00089388"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90c66" style:font-weight-asian="normal" style:font-weight-complex="normal"/>
    </style:style>
    <style:style style:name="T5" style:family="text">
      <style:text-properties fo:font-weight="normal" officeooo:rsid="0009a416"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dicting Weather Study Guide</text:p>
      <text:p text:style-name="P3">Vocab</text:p>
      <text:p text:style-name="P3"/>
      <text:p text:style-name="P1"><text:span text:style-name="T1">Atmosphere:</text:span> The layers of air above and around Earth </text:p>
      <text:p text:style-name="P3"/>
      <text:p text:style-name="P2"><text:span text:style-name="T2">Cold Front: </text:span>The border between an advancing mass of cold air and a receding mass of warm air.</text:p>
      <text:p text:style-name="P2"/>
      <text:p text:style-name="P2"><text:span text:style-name="T2">Warm Front: </text:span>The border between an advancing mass of warm air and a receding mass of cooler air</text:p>
      <text:p text:style-name="P2"/>
      <text:p text:style-name="P2"><text:span text:style-name="T2">Air Mass: </text:span>A body of air in the atmosphere that has mostly constant temperature, humidity, and pressure.</text:p>
      <text:p text:style-name="P2"/>
      <text:p text:style-name="P2"><text:span text:style-name="T2">Weather: </text:span>The daily environmental changes in a specific location or time period.</text:p>
      <text:p text:style-name="P6"/>
      <text:p text:style-name="P4"/>
      <text:p text:style-name="P1"><text:span text:style-name="T1">Coastal Regions</text:span>: Coastal regions have a humid <text:span text:style-name="T3">climate</text:span> because there is a lot of moisture in the air. This moisture comes from the ocean. There is a lot of wind in these areas as well. The sun heats the land much faster than the ocean. Even in the winter time. This causes a change in air pressure. When cool denser air and warm light air moves it causes wind. </text:p>
      <text:p text:style-name="P1"/>
      <text:p text:style-name="P1"/>
      <text:p text:style-name="P3">Meteorologist: <text:span text:style-name="T3">A meteorologist uses many things to predict the weather. Temperature, air pressure, wind speed, and the amount of precipitation are all things that they can use to predict the weather. </text:span><text:span text:style-name="T4">They use tools to help them. Radar, satellites, computers, and weather ballo</text:span><text:span text:style-name="T5">o</text:span><text:span text:style-name="T4">ns. </text:span></text:p>
      <text:p text:style-name="P5"/>
      <text:p text:style-name="P3">What drives weather/atmospheric movement?:<text:span text:style-name="T3"> There are many forces that drive the weather. Some of these driving forces are, air pressure, temperature, wind speed, and humidity. Landforms such mountains and oceans can also create weather patterns. </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1-20T14:03:42.772380379</meta:creation-date>
    <dc:date>2020-12-16T10:06:30.347395497</dc:date>
    <meta:editing-duration>PT37M42S</meta:editing-duration>
    <meta:editing-cycles>3</meta:editing-cycles>
    <meta:generator>LibreOffice/7.0.3.1$MacOSX_X86_64 LibreOffice_project/d7547858d014d4cf69878db179d326fc3483e082</meta:generator>
    <meta:document-statistic meta:table-count="0" meta:image-count="0" meta:object-count="0" meta:page-count="1" meta:paragraph-count="10" meta:word-count="226" meta:character-count="1344" meta:non-whitespace-character-count="1124"/>
  </office:meta>
</office:document-meta>
</file>