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9ea5f" officeooo:paragraph-rsid="0019ea5f"/>
    </style:style>
    <style:style style:name="P2" style:family="paragraph" style:parent-style-name="Standard">
      <style:text-properties fo:font-weight="bold" officeooo:rsid="0019ea5f" officeooo:paragraph-rsid="0019ea5f" style:font-weight-asian="bold" style:font-weight-complex="bold"/>
    </style:style>
    <style:style style:name="P3" style:family="paragraph" style:parent-style-name="Standard">
      <style:text-properties fo:font-weight="normal" officeooo:rsid="0019ea5f" officeooo:paragraph-rsid="0019ea5f" style:font-weight-asian="normal" style:font-weight-complex="normal"/>
    </style:style>
    <style:style style:name="P4" style:family="paragraph" style:parent-style-name="Standard">
      <style:text-properties fo:font-weight="normal" officeooo:rsid="0019ea5f" officeooo:paragraph-rsid="0019ea5f" style:font-weight-asian="normal" style:font-weight-complex="normal"/>
    </style:style>
    <style:style style:name="P5" style:family="paragraph" style:parent-style-name="Standard">
      <style:text-properties fo:font-weight="normal" officeooo:rsid="0019ea5f" officeooo:paragraph-rsid="001b64eb" style:font-weight-asian="normal" style:font-weight-complex="normal"/>
    </style:style>
    <style:style style:name="P6" style:family="paragraph" style:parent-style-name="Standard">
      <style:text-properties fo:font-weight="bold" officeooo:rsid="0019ea5f" officeooo:paragraph-rsid="0019ea5f" style:font-weight-asian="bold" style:font-weight-complex="bold"/>
    </style:style>
    <style:style style:name="P7" style:family="paragraph" style:parent-style-name="Standard">
      <style:text-properties fo:font-weight="bold" officeooo:rsid="001b64eb" officeooo:paragraph-rsid="001b64eb" style:font-weight-asian="bold" style:font-weight-complex="bold"/>
    </style:style>
    <style:style style:name="P8" style:family="paragraph" style:parent-style-name="Standard">
      <style:paragraph-properties fo:padding-left="0in" fo:padding-right="0in" fo:padding-top="0in" fo:padding-bottom="0.0291in" fo:border-left="none" fo:border-right="none" fo:border-top="none" fo:border-bottom="0.99pt solid #000000" style:join-border="false"/>
      <style:text-properties fo:font-weight="normal" officeooo:rsid="0019ea5f" officeooo:paragraph-rsid="001b64eb" style:font-weight-asian="normal" style:font-weight-complex="normal"/>
    </style:style>
    <style:style style:name="T1" style:family="text">
      <style:text-properties fo:font-weight="normal" style:font-weight-asian="normal" style:font-weight-complex="normal"/>
    </style:style>
    <style:style style:name="T2" style:family="text">
      <style:text-properties officeooo:rsid="001b64eb"/>
    </style:style>
    <style:style style:name="T3" style:family="text">
      <style:text-properties fo:font-variant="normal" fo:text-transform="none" style:font-name="Liberation Serif" fo:font-size="12pt" fo:letter-spacing="normal" fo:font-style="normal" officeooo:rsid="00106374" style:font-size-asian="12pt" style:font-size-complex="12pt"/>
    </style:style>
    <style:style style:name="T4" style:family="text">
      <style:text-properties fo:font-variant="normal" fo:text-transform="none" style:font-name="Liberation Serif" fo:font-size="12pt" fo:letter-spacing="normal" fo:font-style="normal" fo:font-weight="bold" officeooo:rsid="00106374"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udy Guide <text:s text:c="3"/>Name______________ <text:s text:c="4"/>Date:__________________</text:p>
      <text:p text:style-name="P1">Quiz 5.<text:span text:style-name="T2">2</text:span></text:p>
      <text:p text:style-name="P1"/>
      <text:p text:style-name="P2">Vocab</text:p>
      <text:p text:style-name="P2">___________________________________________________________________________________</text:p>
      <text:p text:style-name="P3"/>
      <text:p text:style-name="P2">Evaporation: <text:span text:style-name="T1">When liquid water is heated and turns into vapor. This is when water in the cycle makes it’s move from land to the atmosphere. </text:span></text:p>
      <text:p text:style-name="P3"/>
      <text:p text:style-name="P2">Precipitation: <text:span text:style-name="T1">Gravity causes water in various states to fall. This could be rain, snow, etc. </text:span></text:p>
      <text:p text:style-name="P2"/>
      <text:p text:style-name="P2">Condensation: <text:span text:style-name="T1">Water droplets form in humid or cold surroundings. Clouds are formed by condensation. Water vapor becomes visible water droplets. </text:span></text:p>
      <text:p text:style-name="P2"><text:span text:style-name="T1"/></text:p>
      <text:p text:style-name="P7">Convection Current: <text:span text:style-name="T1">This is wind or air movement caused by the rise and fall of hot and warm air. Warm air rises and cold air falls. Cold hair is more dense so gravity pulls it towards earth. Warm air is less dense so it rises like a hot air ballon. When hot air reaches the atmosphere it cools and becomes more dense which makes it fall thus making a cycle. This cycle of air is called a convection current. </text:span></text:p>
      <text:p text:style-name="P3"/>
      <text:p text:style-name="P5"><text:span text:style-name="T4">Cold fronts </text:span><text:span text:style-name="T3">typically bring stormy weather with them because the cold front pushes the warmer, moist air in front of it upward, causing condensation, clouds, and potential thunderstorms.</text:span></text:p>
      <text:p text:style-name="P8"><text:span text:style-name="T4">Warm fronts: </text:span><text:span text:style-name="T3">typically have light rain over a broad area ahead of the front; the warm air pushes over the top of the cold air mass in front of it.</text:span></text:p>
      <text:p text:style-name="P3"/>
      <text:p text:style-name="P7">Local Weather: <text:span text:style-name="T1">Local weather is influenced by many things. Wind, gravity, the sun, temperature, and ocean currents. Wind pushes air around causing many weather changes. </text:span></text:p>
      <text:p text:style-name="P3"/>
      <text:p text:style-name="P7">Atmospheric movement: <text:span text:style-name="T1">The suns energy and the rotation of the earth cause wind or atmospheric movement. Heat from the sun causes warm air to rise which starts a convection current/cycle. <text:s/>The rotation of the Earth causes wind by physical force. </text:span></text:p>
      <text:p text:style-name="P7"><text:span text:style-name="T1"/></text:p>
      <text:p text:style-name="P7">Cold air vs Warm air: <text:span text:style-name="T1">Cold air is more dense causing high pressure. Warm air is less dense causing low pressure. Cold air=high pressure. Warm air= low pressure. </text:span></text:p>
      <text:p text:style-name="P7"><text:span text:style-name="T1"/></text:p>
      <text:p text:style-name="P7">Rain Shadow: <text:span text:style-name="T1">A rain shadow is caused by large mountains/mountain ranges. As the moist air from the ocean blows against a mountain it is forced up. As it goes up it cools and condenses. Precipitation occurs as the air travels up the mountain. When the air reaches the other side it has very little moisture. As it goes down the mountain it evaporates from an increase in temperature. This leaves a dry area on the leeward side of a mountain called <text:s/>a Rain Shadow. </text:span></text:p>
      <text:p text:style-name="P7"><text:span text:style-name="T1"/></text:p>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07:11:59.890450817</meta:creation-date>
    <dc:date>2018-11-14T20:56:10.041114790</dc:date>
    <meta:editing-duration>PT18M41S</meta:editing-duration>
    <meta:editing-cycles>3</meta:editing-cycles>
    <meta:generator>LibreOffice/6.1.0.3$MacOSX_X86_64 LibreOffice_project/efb621ed25068d70781dc026f7e9c5187a4decd1</meta:generator>
    <meta:print-date>2018-10-30T07:32:01.577947544</meta:print-date>
    <meta:document-statistic meta:table-count="0" meta:image-count="0" meta:object-count="0" meta:page-count="1" meta:paragraph-count="14" meta:word-count="382" meta:character-count="2314" meta:non-whitespace-character-count="1929"/>
  </office:meta>
</office:document-meta>
</file>